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E1000000E1ECA5CA16.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Calibri" svg:font-family="Calibri"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top="0cm" fo:margin-bottom="0cm" fo:text-align="center" style:justify-single-word="false"/>
    </style:style>
    <style:style style:name="P2" style:family="paragraph" style:parent-style-name="Standard">
      <style:paragraph-properties fo:margin-top="0cm" fo:margin-bottom="0cm" fo:text-align="center" style:justify-single-word="false"/>
      <style:text-properties fo:font-size="12pt" fo:font-weight="bold" style:font-size-asian="12pt" style:font-weight-asian="bold" style:font-size-complex="12pt" style:font-weight-complex="bold"/>
    </style:style>
    <style:style style:name="P3" style:family="paragraph" style:parent-style-name="Standard">
      <style:paragraph-properties fo:margin-top="0cm" fo:margin-bottom="0cm"/>
      <style:text-properties fo:font-size="14pt" fo:font-weight="bold" style:font-size-asian="14pt" style:font-weight-asian="bold" style:font-size-complex="14pt" style:font-weight-complex="bold"/>
    </style:style>
    <style:style style:name="P4" style:family="paragraph" style:parent-style-name="Standard">
      <style:paragraph-properties fo:margin-top="0cm" fo:margin-bottom="0cm"/>
      <style:text-properties fo:font-size="14pt" style:font-size-asian="14pt" style:font-size-complex="14pt"/>
    </style:style>
    <style:style style:name="P5" style:family="paragraph" style:parent-style-name="Standard">
      <style:paragraph-properties fo:margin-top="0cm" fo:margin-bottom="0cm"/>
      <style:text-properties fo:font-size="16pt" fo:font-weight="bold" style:font-size-asian="16pt" style:font-weight-asian="bold" style:font-size-complex="16pt" style:font-weight-complex="bold"/>
    </style:style>
    <style:style style:name="P6" style:family="paragraph" style:parent-style-name="Standard">
      <style:paragraph-properties fo:margin-top="0cm" fo:margin-bottom="0cm"/>
      <style:text-properties fo:font-size="13pt" fo:font-weight="normal" style:font-size-asian="13pt" style:font-weight-asian="normal" style:font-size-complex="13pt" style:font-weight-complex="normal"/>
    </style:style>
    <style:style style:name="P7" style:family="paragraph" style:parent-style-name="Standard">
      <style:paragraph-properties fo:margin-left="0cm" fo:margin-right="0cm" fo:margin-top="0cm" fo:margin-bottom="0cm" fo:line-height="108%" fo:text-align="center" style:justify-single-word="false" fo:text-indent="0cm" style:auto-text-indent="false" fo:padding="0cm" fo:border="0.018cm solid #000001"/>
    </style:style>
    <style:style style:name="P8" style:family="paragraph" style:parent-style-name="Standard">
      <style:paragraph-properties fo:margin-top="0cm" fo:margin-bottom="0cm"/>
    </style:style>
    <style:style style:name="P9" style:family="paragraph" style:parent-style-name="Standard">
      <style:paragraph-properties fo:margin-top="0cm" fo:margin-bottom="0cm"/>
      <style:text-properties fo:font-size="13pt" fo:font-weight="normal" style:font-size-asian="13pt" style:font-weight-asian="normal" style:font-size-complex="13pt" style:font-weight-complex="normal"/>
    </style:style>
    <style:style style:name="P10" style:family="paragraph" style:parent-style-name="Standard">
      <style:paragraph-properties fo:margin-top="0cm" fo:margin-bottom="0cm"/>
      <style:text-properties fo:font-size="11pt" style:font-size-asian="11pt"/>
    </style:style>
    <style:style style:name="P11" style:family="paragraph" style:parent-style-name="Standard" style:master-page-name="Standard">
      <style:paragraph-properties fo:margin-top="0cm" fo:margin-bottom="0cm" style:page-number="auto"/>
    </style:style>
    <style:style style:name="P12" style:family="paragraph" style:parent-style-name="Text_20_body" style:list-style-name="L1"/>
    <style:style style:name="P13" style:family="paragraph" style:parent-style-name="Text_20_body">
      <style:paragraph-properties fo:margin-top="0cm" fo:margin-bottom="0cm"/>
    </style:style>
    <style:style style:name="P14" style:family="paragraph" style:parent-style-name="Text_20_body" style:list-style-name="L1">
      <style:paragraph-properties fo:margin-top="0cm" fo:margin-bottom="0cm"/>
    </style:style>
    <style:style style:name="T1" style:family="text">
      <style:text-properties fo:font-size="20pt" style:font-size-asian="20pt" style:font-size-complex="20pt"/>
    </style:style>
    <style:style style:name="T2" style:family="text">
      <style:text-properties fo:font-size="16pt" style:font-size-asian="16pt" style:font-size-complex="16pt"/>
    </style:style>
    <style:style style:name="T3" style:family="text">
      <style:text-properties fo:font-size="11pt" style:font-size-asian="11pt" style:font-size-complex="14pt"/>
    </style:style>
    <style:style style:name="T4" style:family="text">
      <style:text-properties fo:color="#0000ff" fo:font-size="11pt" style:text-underline-style="solid" style:text-underline-width="auto" style:text-underline-color="#000000" style:font-size-asian="11pt" style:font-size-complex="14pt"/>
    </style:style>
    <style:style style:name="T5" style:family="text">
      <style:text-properties style:text-position="33% 80%"/>
    </style:style>
    <style:style style:name="fr1" style:family="graphic" style:parent-style-name="Graphics">
      <style:graphic-properties style:vertical-pos="from-top"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text:s text:c="33"/></text:span></text:p>
      <text:p text:style-name="P8"><text:span text:style-name="T2"/></text:p>
      <text:p text:style-name="P8"><text:span text:style-name="Strong_20_Emphasis"><text:span text:style-name="T2">PERCHE’ UN FONDO DI PREVIDENZA INTEGRATIVA</text:span></text:span></text:p>
      <text:p text:style-name="P8"><text:span text:style-name="Strong_20_Emphasis">Un po’ di Storia</text:span></text:p>
      <text:p text:style-name="P8">Fino alla cosiddetta Riforma “Dini” del 1995 <text:span text:style-name="T5">1</text:span> il sistema pensionistico era per tutti a “Ripartizione”:<text:line-break/>– il pensionato percepiva una pensione che era una percentuale – circa l’80% – dello stipendio, quindi, svincolata dai contributi versati dal singolo pensionato nel corso della sua vita lavorativa;<text:line-break/>– i lavoratori in servizio con i loro contributi pagavano le pensioni ai pensionati (con la speranza che un giorno, i lavoratori futuri avrebbero pagato le loro pensioni). </text:p>
      <text:p text:style-name="P8">Le pensioni dunque erano calcolate tenendo conto della retribuzione del pensionando e quindi il sistema di calcolo prendeva il nome di sistema retributivo.</text:p>
      <text:p text:style-name="P8">Questo sistema (a ripartizione-retributivo) ha funzionato per molti anni perché talune condizioni lo rendevano possibile:<text:line-break/>– il pensionato aveva un’aspettativa di vita minore (quindi meno anni di pensione);<text:line-break/>– indice di natalità più alto, più giovani, rapporto giovani/anziani più alto;<text:line-break/>– tasso di occupazione più alto.</text:p>
      <text:p text:style-name="Standard">Con gli anni questi parametri sono cambiati (aumenta l’aspettativa di vita, cala il numero dei giovani, si invertono le proporzioni giovani/anziani) e si giunge così alla Riforma Dini del 1995 che crea un forte conflitto intergenerazionale perché dividerà i lavoratori in tre categorie “padri”, “figli” e “nipoti”.</text:p>
      <text:list xml:id="list6284190933657906581" text:style-name="L1">
        <text:list-item>
          <text:p text:style-name="P14"><text:span text:style-name="Strong_20_Emphasis">I “padri”</text:span> sono i lavoratori che al 31-12-1995 avevano più di 18 anni di contributi: ad essi continuano ad applicarsi le vecchie regole del calcolo retributivo e del sistema a ripartizione. </text:p>
        </text:list-item>
        <text:list-item>
          <text:p text:style-name="P14"><text:span text:style-name="Strong_20_Emphasis">I “figli”</text:span> sono coloro che a quella data hanno meno di 18 anni di contribuzione: ad essi si applicherà un sistema cosiddetto “misto”, retributivo fino al 31-12-1995, contributivo per gli anni successivi. </text:p>
        </text:list-item>
        <text:list-item>
          <text:p text:style-name="P12"><text:span text:style-name="Strong_20_Emphasis">I “nipoti”</text:span> sono coloro che iniziano a lavorare a partire dal 1/1/1996: ad essi si applica il sistema contributivo puro, la loro pensione sarà strettamente legata all’entità dei contributi versati e dunque agli anni di contribuzione. </text:p>
        </text:list-item>
      </text:list>
      <text:p text:style-name="P13">La riforma Monti - Fornero del 2012 estenderà il sistema contributivo a tutti a decorrere da 2012 facendo diventare “misti” anche i padri (ma solo dal 2012).</text:p>
      <text:p text:style-name="P13">Il sistema contributivo è meno “generoso” del sistema retributivo. </text:p>
      <text:p text:style-name="P13">Ci sono molte proposte di legge nei cassetti di Camera e Senato che vorrebbero introdurre una sorta di contributo integrativo a carico dei pensionati “retributivi” sulla parte di pensione percepita in misura maggiore rispetto al sistema contributivo, questo per evidenziare quanto è attuale questo argomento.</text:p>
      <text:p text:style-name="P13">Se il sistema retributivo garantisce al pensionato una pensione che sfiora l’80% della retribuzione precedentemente percepita come lavoratore (tasso di sostituzione della retribuzione con la pensione), si stima che il sistema contributivo riesca a garantire un tasso di sostituzione intorno al 50-60% della retribuzione.</text:p>
      <text:p text:style-name="P13">Ecco perché in conseguenza della riforma Dini, circa 10 anni dopo, si comincia a parlare di previdenza complementare, disciplinata dal D.lgs. 5 dicembre 2005 n. 252, <text:s/>che rappresenta il secondo pilastro del sistema pensionistico il cui scopo è quello di integrare la previdenza di base obbligatoria o di primo pilastro. Essa ha come obiettivo quello di concorrere ad assicurare al lavoratore, per il futuro, un livello adeguato di tutela pensionistica, insieme alle prestazioni garantite dal sistema pubblico di base.</text:p>
      <text:p text:style-name="P13"/>
      <text:p text:style-name="P13"/>
      <text:p text:style-name="P13"><text:soft-page-break/></text:p>
      <text:p text:style-name="P13">La previdenza complementare è basata su un sistema di forme pensionistiche incaricate di raccogliere il risparmio previdenziale mediante il quale, al termine della vita lavorativa, si potrà beneficiare di una pensione integrativa.</text:p>
      <text:p text:style-name="P13">La posizione individuale del lavoratore risulta costituita dai contributi versati dal lavoratore e dal datore di lavoro alla forma pensionistica complementare e dai rendimenti ottenuti, al netto dei costi, attraverso l’investimento sui mercati finanziari dei contributi stessi. Essa è ovviamente collegata, oltre che all’ammontare dei contributi versati e dei rendimenti ottenuti, alla durata del periodo di versamento.</text:p>
      <text:p text:style-name="P13">Sono previste, inoltre, una serie di agevolazioni fiscali, riconosciute anche a favore dei familiari fiscalmente a carico, che rappresentano un’ulteriore opportunità di risparmio.</text:p>
      <text:p text:style-name="P13">Il lavoratore contribuisce ad alimentare il proprio conto individuale (di 2° pilastro) con una percentuale anche minima della sua retribuzione annua e può aggiungere anche il TFR annuo. Parimenti il datore di lavoro contribuisce con una altrettanta minima percentuale della retribuzione (che è aggiuntiva alla retribuzione corrente) versata direttamente sul conto individuale del lavoratore.</text:p>
      <text:p text:style-name="P13">Al momento dell’età pensionabile il lavoratore percepirà una pensione aggiuntiva ed integrativa di quella di base, 1° pilastro Inps, che gli consentirà di continuare ad avere un tenore di vita simile a quello condotto durante il servizio lavorativo.</text:p>
      <text:p text:style-name="P13">I versamenti alla previdenza integrativa sono deducibili dal reddito imponibile. La tassazione della rendita finanziaria (la pensione integrativa) è soggetta ad una tassazione agevolata. E’ possibile chiedere anticipazioni nel corso della vita contributiva, etc..</text:p>
      <text:p text:style-name="P13">L’ultimo atto legislativo su questo tema è una sentenza del Tar della Puglia su un ricorso proposto da un militare contro il Ministero delle Difesa che come il Ministero dell’Interno non ha mai attivato un fondo di previdenza integrativa, nel dispositivo della sentenza emesso il 18 giugno scorso e che riportiamo in stralcio, il giudice amministrativo individua il danno, chi ha violato la norma, il meccanismo risarcimento e la percentuale di responsabilità dell’ente pubblico:</text:p>
      <text:p text:style-name="P13"><text:span text:style-name="Emphasis">Il problema in argomento, a distanza di oltre vent’anni, non è stato ancora risolto. (omissis)</text:span></text:p>
      <text:p text:style-name="P13"><text:span text:style-name="Emphasis">Lo strumento per compensare le negative ripercussioni economiche che il ricorrente denuncia di subire dall’inerzia nell’attuazione della previdenza complementare è rappresentato dal risarcimento del danno, in quanto la legittima aspettativa della estensione del regime di previdenza complementare per il comparto pubblico assurge a situazione giuridica soggettiva meritevole di tutela anche innanzi al Giudice monocratico delle pensioni della Corte dei conti (omissis)</text:span></text:p>
      <text:p text:style-name="P13"><text:span text:style-name="Emphasis">Sotto il profilo sostanziale, poi, il danno derivante dalla mancata attivazione della previdenza complementare si configura, nella specie, come “ danno futuro”, le cui conseguenze si manifestano non nell’immediato, essendo il ricorrente tuttora in servizio, bensì all’atto del pensionamento, in quanto il tempestivo avvio dei fondi pensione avrebbe generato un montante più elevato rispetto al mancato esercizio dell’opzione, oltre che consentire un risparmio in termini di tassazione IRPEF in virtù di un maggiore ammontare deducibile (profilo di danno che, peraltro, esula dal presente giudizio).</text:span></text:p>
      <text:p text:style-name="P13"><text:span text:style-name="Emphasis">Ai fini di quantificare il danno patrimoniale riferibile al montante accumulato fino a tutt’oggi, tenuto conto che la durata del giudizio non deve andare a detrimento della tutela richiesta dal ricorrente, la metodologia più corretta è quella di mettere a confronto il montante in regime di TFR, ossia in caso di avvio tempestivo del fondo pensione e contestuale esercizio dell’opzione, con quello in regime di TFS, ossia in caso di mancato avvio del fondo. Per determinare il montante degli optanti occorre quantificare, da un lato, l’ammontare della contribuzione che sarebbe stata apportata al fondo e, dall’altro lato, i rendimenti che si sarebbero conseguentemente realizzati, avendo a riferimento i rendimenti del fondo “Espero” in quanto unico fondo negoziale in essere per i dipendenti pubblici con una serie storica sufficientemente lunga, dal 2007, e, nel </text:span><text:soft-page-break/><text:span text:style-name="Emphasis">periodo anteriore, la media ponderata dei rendimenti del paniere dei tredici fondi negoziali individuato dal D.M. Economia e Finanze del 23 dicembre 2005.</text:span></text:p>
      <text:p text:style-name="P13"><text:span text:style-name="Emphasis">La mancata attivazione della previdenza complementare è senz’altro imputabile pro parte – nella misura del 25% – al Ministero della Difesa, che sarà tenuto a calcolare il danno patrimoniale subìto dal ricorrente, applicando i criteri sopra indicati, nella misura percentuale innanzi indicata.</text:span></text:p>
      <text:p text:style-name="P13"><text:span text:style-name="T5">1</text:span> La legge 8 agosto 1995, n. 335 (“Riforma del sistema pensionistico obbligatorio e complementare”)</text:p>
      <text:p text:style-name="P8"><text:span text:style-name="T2"/></text:p>
      <text:p text:style-name="P10"/>
      <text:p text:style-name="P7"><text:span text:style-name="T3">Sito internet: consap.org E-mail: </text:span><text:span text:style-name="T4">segreteriagenerale@consap.org</text:span><text:span text:style-name="T3"> uff. stampa 348903996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Calibri" svg:font-family="Calibri"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it" fo:country="IT"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lr-tb"/>
      <style:text-properties style:use-window-font-color="true" style:font-name="Calibri" fo:font-size="11pt" fo:language="it" fo:country="IT"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5cm" style:type="center"/>
          <style:tab-stop style:position="17cm" style:type="right"/>
        </style:tab-stops>
      </style:paragraph-properties>
    </style:style>
    <style:style style:name="Heading_20_2" style:display-name="Heading 2" style:family="paragraph" style:parent-style-name="Heading" style:next-style-name="Text_20_body" style:default-outline-level="2" style:list-style-name="Outline" style:class="text">
      <style:text-properties fo:font-size="14pt" fo:font-style="italic" fo:font-weight="bold" style:font-size-asian="14pt" style:font-style-asian="italic" style:font-weight-asian="bold" style:font-size-complex="14pt" style:font-style-complex="italic" style:font-weight-complex="bold"/>
    </style:style>
    <style:style style:name="Default_20_Paragraph_20_Font" style:display-name="Default Paragraph Font" style:family="text"/>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fo:text-align="center" style:justify-single-word="false"/>
    </style:style>
    <style:style style:name="MP2" style:family="paragraph" style:parent-style-name="Standard">
      <style:paragraph-properties fo:margin-top="0cm" fo:margin-bottom="0cm" fo:text-align="center" style:justify-single-word="false"/>
      <style:text-properties fo:font-size="12pt" fo:font-weight="bold" style:font-size-asian="12pt" style:font-weight-asian="bold" style:font-size-complex="12pt" style:font-weight-complex="bold"/>
    </style:style>
    <style:style style:name="Mfr1" style:family="graphic" style:parent-style-name="Graphics">
      <style:graphic-properties style:vertical-pos="from-top"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2cm" fo:margin-left="2cm" fo:margin-right="2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page-layout>
  </office:automatic-styles>
  <office:master-styles>
    <style:master-page style:name="Standard" style:page-layout-name="Mpm1">
      <style:header>
        <text:p text:style-name="MP1"><text:s text:c="5"/><draw:frame draw:style-name="Mfr1" draw:name="immagini1" text:anchor-type="as-char" svg:y="-1.976cm" svg:width="1.617cm" svg:height="1.617cm" draw:z-index="2"><draw:image xlink:href="Pictures/10000000000000E1000000E1ECA5CA16.png" xlink:type="simple" xlink:show="embed" xlink:actuate="onLoad"/></draw:frame></text:p>
        <text:p text:style-name="MP2">CONFEDERAZIONE SINDACALE AUTONOMA DI POLIZIA – SEGRETERIA GENERAL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dmin</meta:initial-creator>
    <dc:creator>m d</dc:creator>
    <meta:editing-cycles>9</meta:editing-cycles>
    <meta:print-date>2020-11-20T17:49:16.62</meta:print-date>
    <meta:creation-date>2020-10-13T09:05:00</meta:creation-date>
    <dc:date>2020-11-23T09:50:26.96</dc:date>
    <meta:editing-duration>PT6H57M55S</meta:editing-duration>
    <meta:generator>OpenOffice/4.1.7$Win32 OpenOffice.org_project/417m1$Build-9800</meta:generator>
    <meta:printed-by>m d</meta:printed-by>
    <meta:document-statistic meta:table-count="0" meta:image-count="1" meta:object-count="0" meta:page-count="3" meta:paragraph-count="31" meta:word-count="1207" meta:character-count="828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